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</style:style>
    <style:style style:name="T8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Standard" style:family="paragraph">
      <style:paragraph-properties fo:text-align="justify" fo:line-height="150%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Standard" style:family="paragraph">
      <style:paragraph-properties fo:line-height="150%"/>
      <style:text-properties style:font-name="Arial" style:font-name-complex="Arial"/>
    </style:style>
    <style:style style:name="P93" style:parent-style-name="Standard" style:family="paragraph">
      <style:paragraph-properties fo:line-height="150%"/>
      <style:text-properties style:font-name="Arial" style:font-name-complex="Arial"/>
    </style:style>
    <style:style style:name="P94" style:parent-style-name="Standard" style:family="paragraph">
      <style:paragraph-properties fo:line-height="150%"/>
      <style:text-properties style:font-name="Arial" style:font-name-complex="Arial"/>
    </style:style>
    <style:style style:name="P95" style:parent-style-name="Standard" style:family="paragraph">
      <style:paragraph-properties fo:line-height="150%"/>
      <style:text-properties style:font-name="Arial" style:font-name-complex="Arial"/>
    </style:style>
    <style:style style:name="P96" style:parent-style-name="Standard" style:family="paragraph">
      <style:paragraph-properties fo:line-height="150%"/>
      <style:text-properties style:font-name="Arial" style:font-name-complex="Arial"/>
    </style:style>
    <style:style style:name="P97" style:parent-style-name="Standard" style:family="paragraph">
      <style:paragraph-properties fo:line-height="150%"/>
      <style:text-properties style:font-name="Arial" style:font-name-complex="Arial"/>
    </style:style>
    <style:style style:name="P98" style:parent-style-name="Standard" style:family="paragraph">
      <style:paragraph-properties fo:line-height="150%"/>
      <style:text-properties style:font-name="Arial" style:font-name-complex="Arial"/>
    </style:style>
    <style:style style:name="P99" style:parent-style-name="Standard" style:family="paragraph">
      <style:paragraph-properties fo:line-height="150%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2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3" style:parent-style-name="Normální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5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6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7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8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9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0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Standardnípísmoodstavce" style:family="text">
      <style:text-properties style:font-name="Arial" style:font-name-complex="Arial" fo:color="#000000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color="#000000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Standardnípísmoodstavce" style:family="text">
      <style:text-properties style:font-name="Arial" style:font-name-complex="Arial" fo:color="#000000"/>
    </style:style>
    <style:style style:name="P1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150%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79" style:parent-style-name="Standard" style:family="paragraph">
      <style:paragraph-properties fo:line-height="150%"/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line-height="150%" fo:text-indent="0.4916in"/>
    </style:style>
    <style:style style:name="T181" style:parent-style-name="Standardnípísmoodstavce" style:family="text"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Standardnípísmoodstavce" style:family="text">
      <style:text-properties style:font-name="Arial" style:font-name-complex="Arial" fo:color="#000000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fo:color="#000000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 fo:color="#000000"/>
    </style:style>
    <style:style style:name="T188" style:parent-style-name="Standardnípísmoodstavce" style:family="text">
      <style:text-properties style:font-name="Arial" style:font-name-complex="Arial" fo:color="#000000"/>
    </style:style>
    <style:style style:name="T189" style:parent-style-name="Standardnípísmoodstavce" style:family="text">
      <style:text-properties style:font-name="Arial" style:font-name-complex="Arial" fo:color="#000000"/>
    </style:style>
    <style:style style:name="T190" style:parent-style-name="Standardnípísmoodstavce" style:family="text">
      <style:text-properties style:font-name="Arial" style:font-name-complex="Arial" fo:color="#000000"/>
    </style:style>
    <style:style style:name="T191" style:parent-style-name="Standardnípísmoodstavce" style:family="text">
      <style:text-properties style:font-name="Arial" style:font-name-complex="Arial" fo:color="#000000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 fo:color="#000000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 fo:color="#000000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fo:color="#000000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 fo:line-height="150%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complex="Arial" fo:font-size="12pt" style:font-size-asian="12pt" style:font-size-complex="12pt" fo:background-color="#F6F7F8"/>
    </style:style>
    <style:style style:name="P211" style:parent-style-name="Normální" style:family="paragraph">
      <style:paragraph-properties fo:text-align="justify" fo:line-height="150%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4" style:parent-style-name="Normální" style:family="paragraph">
      <style:paragraph-properties fo:text-align="justify" fo:line-height="150%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7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8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9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0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1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2" style:parent-style-name="Normální" style:family="paragraph">
      <style:paragraph-properties fo:text-align="justify" fo:line-height="150%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5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6" style:parent-style-name="Normální" style:family="paragraph">
      <style:paragraph-properties fo:text-align="justify" fo:line-height="150%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9" style:parent-style-name="Normální" style:family="paragraph">
      <style:paragraph-properties fo:text-align="justify" fo:line-height="150%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2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3" style:parent-style-name="Normální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4" style:parent-style-name="Normální" style:family="paragraph">
      <style:paragraph-properties fo:text-align="justify" fo:line-height="150%" fo:background-color="#FFFFFF"/>
    </style:style>
    <style:style style:name="T23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complex="Arial" fo:color="#003399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9" style:parent-style-name="Normální" style:family="paragraph">
      <style:paragraph-properties fo:text-align="justify" fo:line-height="150%" fo:background-color="#FFFFFF"/>
      <style:text-properties style:font-name="Arial" style:font-name-complex="Arial" fo:font-size="12pt" style:font-size-asian="12pt" style:font-size-complex="12pt"/>
    </style:style>
    <style:style style:name="P240" style:parent-style-name="Normální" style:family="paragraph">
      <style:paragraph-properties fo:text-align="justify" fo:line-height="150%" fo:background-color="#FFFFFF"/>
    </style:style>
    <style:style style:name="T24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3" style:parent-style-name="Normální" style:family="paragraph">
      <style:paragraph-properties fo:text-align="justify" fo:line-height="150%" fo:background-color="#FFFFFF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6" style:parent-style-name="Normální" style:family="paragraph">
      <style:paragraph-properties fo:text-align="justify" fo:line-height="150%" fo:background-color="#FFFFFF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text-align="justify" fo:line-height="150%" fo:background-color="#FFFFFF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ální" style:family="paragraph">
      <style:paragraph-properties fo:text-align="justify" fo:line-height="150%" fo:background-color="#FFFFFF"/>
    </style:style>
    <style:style style:name="T24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2" style:parent-style-name="Normální" style:family="paragraph">
      <style:paragraph-properties fo:text-align="justify" fo:line-height="150%" fo:background-color="#FFFFFF"/>
    </style:style>
    <style:style style:name="T25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5" style:parent-style-name="Normální" style:family="paragraph">
      <style:paragraph-properties fo:text-align="justify" fo:line-height="150%" fo:background-color="#FFFFFF"/>
    </style:style>
    <style:style style:name="T25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8" style:parent-style-name="Normální" style:family="paragraph">
      <style:paragraph-properties fo:text-align="justify" fo:line-height="150%" fo:background-color="#FFFFFF"/>
      <style:text-properties style:font-name="Arial" style:font-name-complex="Arial" fo:font-size="12pt" style:font-size-asian="12pt" style:font-size-complex="12pt"/>
    </style:style>
    <style:style style:name="P259" style:parent-style-name="Normální" style:family="paragraph">
      <style:paragraph-properties fo:text-align="justify" fo:line-height="150%" fo:background-color="#FFFFFF"/>
      <style:text-properties style:font-name="Arial" style:font-name-complex="Arial" fo:font-size="12pt" style:font-size-asian="12pt" style:font-size-complex="12pt"/>
    </style:style>
    <style:style style:name="P260" style:parent-style-name="Normální" style:family="paragraph">
      <style:paragraph-properties fo:text-align="justify" fo:line-height="150%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3" style:parent-style-name="Normální" style:family="paragraph">
      <style:paragraph-properties fo:text-align="justify" fo:line-height="150%"/>
    </style:style>
    <style:style style:name="T26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6" style:parent-style-name="Normální" style:family="paragraph">
      <style:paragraph-properties fo:text-align="justify" fo:line-height="150%"/>
    </style:style>
    <style:style style:name="T26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paragraph-properties fo:line-height="150%"/>
    </style:style>
    <style:style style:name="P27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Standardnípísmoodstavce" style:family="text">
      <style:text-properties style:font-name="Arial" style:font-name-complex="Arial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Standardnípísmoodstavce" style:family="text">
      <style:text-properties style:font-name="Arial" style:font-name-complex="Arial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Standardnípísmoodstavce" style:family="text">
      <style:text-properties style:font-name="Arial" style:font-name-complex="Arial"/>
    </style:style>
    <style:style style:name="P2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Standardnípísmoodstavce" style:family="text">
      <style:text-properties style:font-name="Arial" style:font-name-complex="Arial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Standardnípísmoodstavce" style:family="text">
      <style:text-properties style:font-name="Arial" style:font-name-complex="Arial"/>
    </style:style>
    <style:style style:name="P290" style:parent-style-name="Seznam" style:family="paragraph">
      <style:paragraph-properties fo:line-height="150%"/>
    </style:style>
    <style:style style:name="T291" style:parent-style-name="Standardnípísmoodstavce" style:family="text">
      <style:text-properties style:font-name="Arial" style:font-name-complex="Arial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Standardnípísmoodstavce" style:family="text">
      <style:text-properties style:font-name="Arial" style:font-name-complex="Arial"/>
    </style:style>
    <style:style style:name="P29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line-height="150%"/>
    </style:style>
    <style:style style:name="T29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line-height="150%"/>
    </style:style>
    <style:style style:name="T298" style:parent-style-name="Standardnípísmoodstavce" style:family="text">
      <style:text-properties style:font-name="Arial" style:font-name-complex="Arial"/>
    </style:style>
    <style:style style:name="P299" style:parent-style-name="Standard" style:family="paragraph">
      <style:paragraph-properties fo:line-height="150%"/>
    </style:style>
    <style:style style:name="T300" style:parent-style-name="Standardnípísmoodstavce" style:family="text">
      <style:text-properties style:font-name="Arial" style:font-name-complex="Arial"/>
    </style:style>
    <style:style style:name="P301" style:parent-style-name="Standard" style:family="paragraph">
      <style:paragraph-properties fo:line-height="150%" fo:margin-left="2.4583in">
        <style:tab-stops/>
      </style:paragraph-properties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P307" style:parent-style-name="Standard" style:family="paragraph">
      <style:paragraph-properties fo:line-height="150%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P312" style:parent-style-name="Standard" style:family="paragraph">
      <style:paragraph-properties fo:line-height="150%"/>
    </style:style>
    <style:style style:name="T313" style:parent-style-name="Standardnípísmoodstavce" style:family="text">
      <style:text-properties style:font-name="Arial" style:font-name-complex="Arial"/>
    </style:style>
    <style:style style:name="P314" style:parent-style-name="Standard" style:family="paragraph">
      <style:paragraph-properties fo:line-height="150%"/>
    </style:style>
    <style:style style:name="T315" style:parent-style-name="Standardnípísmoodstavce" style:family="text">
      <style:text-properties style:font-name="Arial" style:font-name-complex="Arial"/>
    </style:style>
    <style:style style:name="P316" style:parent-style-name="Standard" style:family="paragraph">
      <style:paragraph-properties fo:line-height="150%"/>
    </style:style>
    <style:style style:name="T317" style:parent-style-name="Standardnípísmoodstavce" style:family="text">
      <style:text-properties style:font-name="Arial" style:font-name-complex="Arial"/>
    </style:style>
    <style:style style:name="P318" style:parent-style-name="Standard" style:family="paragraph">
      <style:paragraph-properties fo:line-height="150%"/>
    </style:style>
    <style:style style:name="T319" style:parent-style-name="Standardnípísmoodstavce" style:family="text">
      <style:text-properties style:font-name="Arial" style:font-name-complex="Arial"/>
    </style:style>
    <style:style style:name="P320" style:parent-style-name="Standard" style:family="paragraph">
      <style:paragraph-properties fo:line-height="150%"/>
    </style:style>
    <style:style style:name="T321" style:parent-style-name="Standardnípísmoodstavce" style:family="text">
      <style:text-properties style:font-name="Arial" style:font-name-complex="Arial"/>
    </style:style>
    <style:style style:name="P322" style:parent-style-name="Standard" style:family="paragraph">
      <style:paragraph-properties fo:line-height="150%"/>
    </style:style>
    <style:style style:name="T323" style:parent-style-name="Standardnípísmoodstavce" style:family="text">
      <style:text-properties style:font-name="Arial" style:font-name-complex="Arial"/>
    </style:style>
    <style:style style:name="P324" style:parent-style-name="Standard" style:family="paragraph">
      <style:paragraph-properties fo:line-height="150%"/>
    </style:style>
    <style:style style:name="T325" style:parent-style-name="Standardnípísmoodstavce" style:family="text">
      <style:text-properties style:font-name="Arial" style:font-name-complex="Arial"/>
    </style:style>
    <style:style style:name="P326" style:parent-style-name="Standard" style:family="paragraph">
      <style:paragraph-properties fo:line-height="150%"/>
    </style:style>
    <style:style style:name="T327" style:parent-style-name="Standardnípísmoodstavce" style:family="text">
      <style:text-properties style:font-name="Arial" style:font-name-complex="Arial"/>
    </style:style>
    <style:style style:name="P328" style:parent-style-name="Standard" style:family="paragraph">
      <style:paragraph-properties fo:line-height="150%"/>
      <style:text-properties style:font-name="Arial" style:font-name-complex="Arial"/>
    </style:style>
    <style:style style:name="P329" style:parent-style-name="Standard" style:family="paragraph">
      <style:paragraph-properties fo:line-height="150%"/>
      <style:text-properties style:font-name="Arial" style:font-name-complex="Arial"/>
    </style:style>
    <style:style style:name="P330" style:parent-style-name="Standard" style:family="paragraph">
      <style:paragraph-properties fo:line-height="150%"/>
      <style:text-properties style:font-name="Arial" style:font-name-complex="Arial"/>
    </style:style>
    <style:style style:name="P331" style:parent-style-name="Standard" style:family="paragraph">
      <style:paragraph-properties fo:line-height="150%"/>
      <style:text-properties style:font-name="Arial" style:font-name-complex="Arial"/>
    </style:style>
    <style:style style:name="P332" style:parent-style-name="Standard" style:family="paragraph">
      <style:paragraph-properties fo:line-height="150%"/>
      <style:text-properties style:font-name="Arial" style:font-name-complex="Arial"/>
    </style:style>
    <style:style style:name="P333" style:parent-style-name="Standard" style:family="paragraph">
      <style:paragraph-properties fo:line-height="150%"/>
    </style:style>
    <style:style style:name="T334" style:parent-style-name="Standardnípísmoodstavce" style:family="text">
      <style:text-properties style:font-name="Arial" style:font-name-complex="Arial"/>
    </style:style>
    <style:style style:name="P335" style:parent-style-name="Standard" style:family="paragraph">
      <style:paragraph-properties fo:line-height="150%"/>
    </style:style>
    <style:style style:name="T336" style:parent-style-name="Standardnípísmoodstavce" style:family="text">
      <style:text-properties style:font-name="Arial" style:font-name-complex="Arial" fo:font-style="italic" style:font-style-asian="italic"/>
    </style:style>
    <style:style style:name="T337" style:parent-style-name="Standardnípísmoodstavce" style:family="text">
      <style:text-properties style:font-name="Arial" style:font-name-complex="Arial" fo:font-style="italic" style:font-style-asian="italic"/>
    </style:style>
    <style:style style:name="T338" style:parent-style-name="Standardnípísmoodstavce" style:family="text">
      <style:text-properties style:font-name="Arial" style:font-name-complex="Arial" fo:font-style="italic" style:font-style-asian="italic"/>
    </style:style>
    <style:style style:name="T339" style:parent-style-name="Standardnípísmoodstavce" style:family="text">
      <style:text-properties style:font-name="Arial" style:font-name-complex="Arial" fo:font-style="italic" style:font-style-asian="italic"/>
    </style:style>
    <style:style style:name="T340" style:parent-style-name="Standardnípísmoodstavce" style:family="text">
      <style:text-properties style:font-name="Arial" style:font-name-complex="Arial" fo:font-style="italic" style:font-style-asian="italic"/>
    </style:style>
    <style:style style:name="P341" style:parent-style-name="Standard" style:family="paragraph">
      <style:paragraph-properties fo:line-height="150%"/>
    </style:style>
    <style:style style:name="T342" style:parent-style-name="Standardnípísmoodstavce" style:family="text">
      <style:text-properties style:font-name="Arial" style:font-name-complex="Arial"/>
    </style:style>
    <style:style style:name="P343" style:parent-style-name="Standard" style:family="paragraph">
      <style:paragraph-properties fo:line-height="150%"/>
    </style:style>
    <style:style style:name="T344" style:parent-style-name="Standardnípísmoodstavce" style:family="text">
      <style:text-properties style:font-name="Arial" style:font-name-complex="Arial"/>
    </style:style>
    <style:style style:name="P345" style:parent-style-name="Standard" style:family="paragraph">
      <style:paragraph-properties fo:line-height="150%"/>
    </style:style>
    <style:style style:name="T346" style:parent-style-name="Standardnípísmoodstavce" style:family="text">
      <style:text-properties style:font-name="Arial" style:font-name-complex="Arial"/>
    </style:style>
    <style:style style:name="P347" style:parent-style-name="Standard" style:family="paragraph">
      <style:paragraph-properties fo:line-height="150%"/>
    </style:style>
    <style:style style:name="T348" style:parent-style-name="Standardnípísmoodstavce" style:family="text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P350" style:parent-style-name="Standard" style:family="paragraph">
      <style:paragraph-properties fo:line-height="150%"/>
    </style:style>
    <style:style style:name="T351" style:parent-style-name="Standardnípísmoodstavce" style:family="text">
      <style:text-properties style:font-name="Arial" style:font-name-complex="Arial"/>
    </style:style>
    <style:style style:name="P352" style:parent-style-name="Standard" style:family="paragraph">
      <style:paragraph-properties fo:line-height="150%"/>
      <style:text-properties style:font-name="Arial" style:font-name-complex="Arial"/>
    </style:style>
    <style:style style:name="P353" style:parent-style-name="Standard" style:family="paragraph">
      <style:paragraph-properties fo:line-height="150%"/>
    </style:style>
    <style:style style:name="T354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line-height="150%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61" style:parent-style-name="Standardnípísmoodstavce" style:family="text">
      <style:text-properties style:font-name="Arial" style:font-name-complex="Arial"/>
    </style:style>
    <style:style style:name="P362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63" style:parent-style-name="Standardnípísmoodstavce" style:family="text">
      <style:text-properties style:font-name="Arial" style:font-name-complex="Arial"/>
    </style:style>
    <style:style style:name="P364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/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P374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75" style:parent-style-name="Standardnípísmoodstavce" style:family="text">
      <style:text-properties style:font-name="Arial" style:font-name-complex="Arial"/>
    </style:style>
    <style:style style:name="P376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77" style:parent-style-name="Standardnípísmoodstavce" style:family="text">
      <style:text-properties style:font-name="Arial" style:font-name-complex="Arial"/>
    </style:style>
    <style:style style:name="P378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79" style:parent-style-name="Standardnípísmoodstavce" style:family="text">
      <style:text-properties style:font-name="Arial" style:font-name-complex="Arial"/>
    </style:style>
    <style:style style:name="P380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81" style:parent-style-name="Standardnípísmoodstavce" style:family="text">
      <style:text-properties style:font-name="Arial" style:font-name-complex="Arial"/>
    </style:style>
    <style:style style:name="P382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83" style:parent-style-name="Standardnípísmoodstavce" style:family="text">
      <style:text-properties style:font-name="Arial" style:font-name-complex="Arial"/>
    </style:style>
    <style:style style:name="P384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P387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88" style:parent-style-name="Standardnípísmoodstavce" style:family="text">
      <style:text-properties style:font-name="Arial" style:font-name-complex="Arial"/>
    </style:style>
    <style:style style:name="P389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90" style:parent-style-name="Standardnípísmoodstavce" style:family="text">
      <style:text-properties style:font-name="Arial" style:font-name-complex="Arial"/>
    </style:style>
    <style:style style:name="P391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92" style:parent-style-name="Standardnípísmoodstavce" style:family="text">
      <style:text-properties style:font-name="Arial" style:font-name-complex="Arial"/>
    </style:style>
    <style:style style:name="P393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94" style:parent-style-name="Standardnípísmoodstavce" style:family="text">
      <style:text-properties style:font-name="Arial" style:font-name-complex="Arial"/>
    </style:style>
    <style:style style:name="P395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96" style:parent-style-name="Standardnípísmoodstavce" style:family="text">
      <style:text-properties style:font-name="Arial" style:font-name-complex="Arial"/>
    </style:style>
    <style:style style:name="P397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398" style:parent-style-name="Standardnípísmoodstavce" style:family="text">
      <style:text-properties style:font-name="Arial" style:font-name-complex="Arial"/>
    </style:style>
    <style:style style:name="P399" style:parent-style-name="Standard" style:family="paragraph">
      <style:paragraph-properties fo:margin-top="0.0694in" fo:margin-bottom="0.1666in" fo:line-height="150%" fo:background-color="#FFFFFF"/>
      <style:text-properties style:font-name="Arial" style:font-name-complex="Arial" fo:font-weight="bold" style:font-weight-asian="bold" style:font-weight-complex="bold" fo:hyphenate="true"/>
    </style:style>
    <style:style style:name="P400" style:parent-style-name="Standard" style:family="paragraph">
      <style:paragraph-properties fo:margin-top="0.0694in" fo:margin-bottom="0.1666in" fo:line-height="150%" fo:background-color="#FFFFFF"/>
      <style:text-properties fo:hyphenate="true"/>
    </style:style>
    <style:style style:name="T40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02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03" style:parent-style-name="Standardnípísmoodstavce" style:family="text">
      <style:text-properties style:font-name="Arial" style:font-name-complex="Arial"/>
    </style:style>
    <style:style style:name="P404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05" style:parent-style-name="Standardnípísmoodstavce" style:family="text">
      <style:text-properties style:font-name="Arial" style:font-name-complex="Arial"/>
    </style:style>
    <style:style style:name="P406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07" style:parent-style-name="Standardnípísmoodstavce" style:family="text">
      <style:text-properties style:font-name="Arial" style:font-name-complex="Arial"/>
    </style:style>
    <style:style style:name="P408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09" style:parent-style-name="Standardnípísmoodstavce" style:family="text">
      <style:text-properties style:font-name="Arial" style:font-name-complex="Arial"/>
    </style:style>
    <style:style style:name="P410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11" style:parent-style-name="Standardnípísmoodstavce" style:family="text">
      <style:text-properties style:font-name="Arial" style:font-name-complex="Arial"/>
    </style:style>
    <style:style style:name="P412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13" style:parent-style-name="Standardnípísmoodstavce" style:family="text">
      <style:text-properties style:font-name="Arial" style:font-name-complex="Arial"/>
    </style:style>
    <style:style style:name="P414" style:parent-style-name="Standard" style:family="paragraph">
      <style:paragraph-properties fo:margin-top="0.0694in" fo:margin-bottom="0.0694in" fo:line-height="150%" fo:margin-left="0.375in" fo:background-color="#FFFFFF">
        <style:tab-stops/>
      </style:paragraph-properties>
      <style:text-properties fo:hyphenate="true"/>
    </style:style>
    <style:style style:name="T415" style:parent-style-name="Standardnípísmoodstavce" style:family="text">
      <style:text-properties style:font-name="Arial" style:font-name-complex="Arial"/>
    </style:style>
    <style:style style:name="T416" style:parent-style-name="Standardnípísmoodstavce" style:family="text">
      <style:text-properties style:font-name="Arial" style:font-name-complex="Arial"/>
    </style:style>
    <style:style style:name="T417" style:parent-style-name="Standardnípísmoodstavce" style:family="text">
      <style:text-properties style:font-name="Arial" style:font-name-complex="Arial"/>
    </style:style>
    <style:style style:name="T418" style:parent-style-name="Standardnípísmoodstavce" style:family="text">
      <style:text-properties style:font-name="Arial" style:font-name-complex="Arial"/>
    </style:style>
    <style:style style:name="P419" style:parent-style-name="Standard" style:family="paragraph">
      <style:paragraph-properties fo:margin-top="0.0694in" fo:margin-bottom="0.0694in" fo:line-height="150%" fo:background-color="#FFFFFF"/>
      <style:text-properties style:font-name="Arial" style:font-name-complex="Arial" fo:hyphenate="true"/>
    </style:style>
    <style:style style:name="P420" style:parent-style-name="Standard" style:family="paragraph">
      <style:paragraph-properties fo:line-height="150%"/>
    </style:style>
    <style:style style:name="T421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150%"/>
    </style:style>
    <style:style style:name="T423" style:parent-style-name="Standardnípísmoodstavce" style:family="text">
      <style:text-properties style:font-name="Arial" style:font-name-complex="Arial"/>
    </style:style>
    <style:style style:name="T424" style:parent-style-name="Standardnípísmoodstavce" style:family="text">
      <style:text-properties style:font-name="Arial" style:font-name-complex="Arial"/>
    </style:style>
    <style:style style:name="T425" style:parent-style-name="Standardnípísmoodstavce" style:family="text">
      <style:text-properties style:font-name="Arial" style:font-name-complex="Arial"/>
    </style:style>
    <style:style style:name="T426" style:parent-style-name="Standardnípísmoodstavce" style:family="text">
      <style:text-properties style:font-name="Arial" style:font-name-complex="Arial" style:font-weight-complex="bold"/>
    </style:style>
    <style:style style:name="T427" style:parent-style-name="Standardnípísmoodstavce" style:family="text">
      <style:text-properties style:font-name="Arial" style:font-name-complex="Arial" style:font-weight-complex="bold"/>
    </style:style>
    <style:style style:name="P428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429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430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431" style:parent-style-name="Standard" style:family="paragraph">
      <style:paragraph-properties fo:line-height="150%">
        <style:tab-stops>
          <style:tab-stop style:type="left" style:position="0.934in"/>
        </style:tab-stops>
      </style:paragraph-properties>
      <style:text-properties style:font-name="Arial" style:font-name-complex="Arial"/>
    </style:style>
    <style:style style:name="P432" style:parent-style-name="Standard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/>
    </style:style>
    <style:style style:name="P433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MINIMÁLNÍ PREVENTIVNÍ PROGRAM</text:span></text:p>
      <text:p text:style-name="P7"><text:span text:style-name="T8">školní rok <text:s/>2015/2016</text:span></text:p>
      <text:p text:style-name="P9"/>
      <text:p text:style-name="P10"/>
      <text:p text:style-name="P11"/>
      <text:p text:style-name="P12"/>
      <text:p text:style-name="P13">Základní škola a mateřská škola Čtyřlístek, s.r.o.</text:p>
      <text:p text:style-name="P14"/>
      <text:p text:style-name="P15">mateřské školy se sídly v:</text:p>
      <text:p text:style-name="P16"/>
      <text:p text:style-name="P17"><text:span text:style-name="T18">Sadová 1385</text:span></text:p>
      <text:p text:style-name="P19">686 05 Uherské Hradiště</text:p>
      <text:p text:style-name="P20"/>
      <text:p text:style-name="P21">J.E.Purkyně 365</text:p>
      <text:p text:style-name="P22">686 68 <text:s/>Uherské Hradiště</text:p>
      <text:p text:style-name="P23"/>
      <text:p text:style-name="P24">Panská 24</text:p>
      <text:p text:style-name="P25">686 04 <text:s/>Kunovic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OBSAH:<text:s/></text:span><text:span text:style-name="T46">1. Úvod</text:span></text:p>
      <text:p text:style-name="Standard"><text:span text:style-name="T47"><text:s text:c="16"/>2. Charakteristika školy a okolí</text:span></text:p>
      <text:p text:style-name="Standard"><text:span text:style-name="T48"><text:s text:c="16"/>3. Cíle programu</text:span></text:p>
      <text:p text:style-name="Standard"><text:span text:style-name="T49"><text:s text:c="16"/>4. Realizace PP, I. a II. stupeň - projekt</text:span></text:p>
      <text:p text:style-name="Standard"><text:span text:style-name="T50"><text:s text:c="16"/>5</text:span><text:span text:style-name="T51">. Nabídka kroužků na naší škole</text:span></text:p>
      <text:p text:style-name="Standard"><text:span text:style-name="T52"><text:s text:c="16"/>7. Poradenská a jiná preventivní zařízení a důležité kontakty</text:span></text:p>
      <text:p text:style-name="Standard"><text:span text:style-name="T53"><text:s text:c="16"/>8. Školní metodik prevence</text:span></text:p>
      <text:p text:style-name="Standard"><text:span text:style-name="T54"><text:s text:c="15"/>9. Závěr</text:span></text:p>
      <text:p text:style-name="Standard"><text:span text:style-name="T55"><text:s text:c="2"/></text:span></text:p>
      <text:p text:style-name="Standard"><text:span text:style-name="T56"><text:s text:c="17"/></text:span></text:p>
      <text:p text:style-name="Standard"><text:span text:style-name="T57"><text:s text:c="3"/></text:span></text:p>
      <text:p text:style-name="Standard"><text:span text:style-name="T58"><text:s text:c="10"/></text:span></text:p>
      <text:p text:style-name="P59"/>
      <text:p text:style-name="Standard"><text:span text:style-name="T60">Zpracovala: <text:s/>Mgr. Veronika Šobáňová, Mgr. Jana Pašková, <text:s/>Bc. Andrea Štolfová</text:span></text:p>
      <text:p text:style-name="Standard"><text:span text:style-name="T61">Ředitelka školy: <text:s/>PhDr. Věra Olšáková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1.Úvod</text:span></text:p>
      <text:p text:style-name="P86"/>
      <text:p text:style-name="P87"><text:span text:style-name="T88"><text:s text:c="6"/></text:span><text:span text:style-name="T89">Preventivní program vychází z metodických pokynů MŠMT (č.j. 20 006/2007 – 51 a č. j. 24 246/2008 – 6) v souladu s 29 odst. 3 zákona <text:s/>č. 561/2004 Sb., o předškolním, základním, středním, vyšším odborném a jiném vzdělávání (školský zákon), ve znění pozdějších předpisů, <text:s/>§ 18 písm. c) zákona <text:s/>č. 379/2005 Sb., o opatření k ochraně před škodami způsobenými tabákovými výrobky, alkoholem a jinými návykovými látkami a o změně souvisejících zákonů. Tento preventivní program pojednává o způsobech začlenění prevence do školního vzdělávání, popisuje instituce a úlohu pedagoga, definuje PP, uvádí doporučené metodické postupy školy při výskytu rizikového chování. Jedná se o tyto jevy: záškoláctví, šikana, rasismus, xenofobie, vandalismus, kriminalita, delikvence, užívání návykových látek, závislost na politickém <text:s/>a náboženském extrémismu, patologické hráčství, domácí násilí, týrání a zneužívání, ohrožování mravní výchovy mládeže, poruchy přijmu potravy, atd.</text:span></text:p>
      <text:p text:style-name="P90"><text:span text:style-name="T91"><text:s text:c="5"/>Preventivní program je konkrétní dokument školy zaměřený zejména na výchovu dětí ke zdravému životnímu stylu, na jejich osobnostní a sociální rozvoj a rozvoj jejich sociálně komunikativních dovedností. <text:s/>Je založen na podpoře vlastní aktivity dětí, na pestrosti forem preventivní práce s dětmi a především na zapojení celého pedagogického sboru školy a spolupráci se zákonnými zástupci v předcházení výskytu sociálně patologických jevů.. PP je zpracován na jeden školní rok školními metodiky prevence, podléhá kontrole České školní inspekce, je průběžně vyhodnocován speciální pedagožkou a písemné vyhodnocení účinnosti jeho realizace za školní rok je součástí výroční zprávy o činnosti školy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2. Charakteristika školy a okolí</text:span></text:p>
      <text:p text:style-name="P101"/>
      <text:p text:style-name="P102">Mateřská škola Čtyřlístek má 4 třídy ve třech provozovnách a tvoří nedílnou část Základní školy Čtyřlístek, s.r.o., Studentské náměstí 1531, Uherské Hradiště 686 01.</text:p>
      <text:p text:style-name="P103"/>
      <text:p text:style-name="P104">Mateřská škola vznikla k 1. 9. 1994 v prostorách státní, pětitřídní mateřské školy v<text:s/>Uherském Hradišti. Navštěvují nás děti ve věku od 2 do 6 let různých ras a náboženského vyznání z Uherského Hradiště i přilehlého okolí.<text:s/></text:p>
      <text:p text:style-name="P105">V červenci a srpnu 2015 jsme oddělení přestěhovali do nové budovy v Mařaticích, kterou jsme o prázdninách rekonstruovali. Při té příležitosti se nám podařilo otevřít další oddělení v  Uherském Hradišti.</text:p>
      <text:p text:style-name="P106">Od 1.9.2015 tedy <text:s/>mateřská škola sídlí na nové adrese Sadová 1385, Uherské Hradiště ve vlastní budově.</text:p>
      <text:p text:style-name="P107">Budova mateřské školy se sídlem Sadová stojí poblíž velkého sídliště. V blízkosti se nachází několik míst, kam se s dětmi dá vyjít do přírody.</text:p>
      <text:p text:style-name="P108">Od 1.9. 2015 vznikla také nová pobočka a to se sídlem v Kunovicích v areálu Podnikatelského inkubátoru, Panská 24. Nedílnou součást této pobočky tvoří rovněž dětské hřiště.</text:p>
      <text:p text:style-name="P109">Od 1.9.2014 vznikla nová pobočka a to se sídlem v Uherskohradišťské nemocnici,<text:s/>a.s. ve 4. patře. Zařazení do sítě škol MŠMT ČR tohoto oddělení bylo schváleno k 1. 9. 2014. Tato pobočka slouží především pro děti zaměstnanců UHN nemocnice. Součástí je také přilehlé dětské hřiště. V blízkosti MŠ se nachází Lesopark Kunovský les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3.</text:span><text:span text:style-name="T122"><text:s/></text:span><text:span text:style-name="T123">Cíle programu</text:span></text:p>
      <text:p text:style-name="P124"/>
      <text:p text:style-name="P125"><text:span text:style-name="T126">Dlouhodobý cíl:</text:span></text:p>
      <text:p text:style-name="P127"><text:span text:style-name="T128">Celkovým působením všech složek zaměřit PP na zlepšení komunikačních dovedností dětí, potlačení agresivního chování a snížení projevů šikanování. Zároveň se pokusit pozitivním působením i vhodnou nabídkou volnočasových aktivit zlepšit celkové osobní postoje dětí a potlačit projevy rizikového chování.</text:span><text:span text:style-name="T129"><text:s/>Cílem bude osvojení si takových znalostí, dovedností a postojů, které podporují zdravý životní styl, smysluplné trávení volného času, individuální rozvoj.<text:s/></text:span></text:p>
      <text:p text:style-name="P130"><text:span text:style-name="T131">Budou mít jistotu, že</text:span><text:span text:style-name="T132"><text:s/></text:span><text:span text:style-name="T133">požádají- li o pomoc nebo informaci, bude jim poskytnuta. Podpoříme zdravý</text:span></text:p>
      <text:p text:style-name="P134"><text:span text:style-name="T135">postoj žáků k dané problematice.</text:span></text:p>
      <text:p text:style-name="P136"/>
      <text:p text:style-name="P137"><text:span text:style-name="T138">Střednědobý cíl:</text:span></text:p>
      <text:p text:style-name="P139"><text:span text:style-name="T140">Zaměřit pozornost na děti s rizikovým chováním, zlepšit komunikaci ve třídách, s pomocí třídních učitelů již v mateřské škole pracovat efektivněji na vytváření pozitivního klimatu třídy, snaha podchytit v začátcích např. začínající agresivní chování.</text:span></text:p>
      <text:p text:style-name="P141"/>
      <text:p text:style-name="P142"><text:span text:style-name="T143">Krátkodobý cíl:</text:span></text:p>
      <text:list text:style-name="WWNum11">
        <text:list-item text:start-value="1">
          <text:p text:style-name="P144"><text:span text:style-name="T145">Poskytovat základní informace o nebezpečí návykových látek a o dalších <text:s text:c="3"/></text:span></text:p>
        </text:list-item>
      </text:list>
      <text:p text:style-name="P146"><text:span text:style-name="T147"><text:s text:c="10"/>rizikových faktorech ohrožující zdravý vývoj dětí a mládeže</text:span></text:p>
      <text:list text:style-name="WWNum1" text:continue-numbering="true">
        <text:list-item>
          <text:p text:style-name="P148"><text:span text:style-name="T149">Zajistit pomoc v případě existence problému (výchovný poradce, metodik prevence, učitelé, rodiče aj.) a informovat o dalších možnostech pomoci (nástěnka s důležitými informacemi např. telefonní čísla……). Vytvářet pozitivní klima školy. Snižovat rizika spojená se zneužíváním návykových lát</text:span><text:span text:style-name="T150">ek, projevů agresivity atd.<text:s/></text:span></text:p>
        </text:list-item>
        <text:list-item>
          <text:p text:style-name="P151"><text:span text:style-name="T152">Rozvíjet komunikační dovednosti, napomáhat formování kladných pozitivních hodnot a postojů</text:span></text:p>
        </text:list-item>
        <text:list-item>
          <text:p text:style-name="P153"><text:span text:style-name="T154">Budovat pozitivní klima třídy, podporovat kamarádské vztahy, pracovat</text:span></text:p>
        </text:list-item>
      </text:list>
      <text:p text:style-name="P155"><text:span text:style-name="T156">s rizikovými<text:s/></text:span><text:span text:style-name="T157">dětmi.</text:span></text:p>
      <text:list text:style-name="WWNum1" text:continue-numbering="true">
        <text:list-item>
          <text:p text:style-name="P158"><text:span text:style-name="T159">Pomoci žákům při vstupu do<text:s/></text:span><text:span text:style-name="T160">základní<text:s/></text:span><text:span text:style-name="T161">školy (1. ročník)<text:s/></text:span><text:span text:style-name="T162">.</text:span></text:p>
        </text:list-item>
        <text:list-item>
          <text:p text:style-name="P163"><text:span text:style-name="T164">Sledovat výskyt rizikového chování.</text:span></text:p>
        </text:list-item>
        <text:list-item>
          <text:p text:style-name="P165"><text:span text:style-name="T166">Nabízet dětem zajímavé volnočasové aktivity, naučit je aktivně využívat volný čas.</text:span></text:p>
        </text:list-item>
        <text:list-item>
          <text:p text:style-name="P167"><text:span text:style-name="T168">Dále rozvíjet a zlepšovat komunikaci s rodiči, zainteresovat je více do akcí školy, poskytovat jim informace, řešit problémy s jejich aktivní účastí.</text:span></text:p>
        </text:list-item>
        <text:list-item>
          <text:p text:style-name="P169"><text:span text:style-name="T170">Vytvořit tým spolupracovníků.</text:span></text:p>
        </text:list-item>
        <text:list-item>
          <text:p text:style-name="P171"><text:span text:style-name="T172">Zapojit všechny třídy do všech školních akcí a tradic.</text:span></text:p>
        </text:list-item>
      </text:list>
      <text:p text:style-name="P173"/>
      <text:p text:style-name="P174"><text:span text:style-name="T175">4. Realizace PP</text:span></text:p>
      <text:p text:style-name="P176"/>
      <text:p text:style-name="P177"><text:span text:style-name="T178">Popis projektu</text:span></text:p>
      <text:p text:style-name="P179"/>
      <text:p text:style-name="P180"><text:span text:style-name="T181">V dnešní době se děti setkávají s informací o legálních a nelegálních drogách</text:span></text:p>
      <text:p text:style-name="P182"><text:span text:style-name="T183">– alkoholu a tabákových výrobcích již v raném věku. Jejich užití je pak už</text:span><text:span text:style-name="T184"><text:s/></text:span><text:span text:style-name="T185">jenom otázkou vzniku špatného kamarádství, nesprávného vzoru ve starším</text:span><text:span text:style-name="T186"><text:s/></text:span><text:span text:style-name="T187">spolužákovi,</text:span><text:span text:style-name="T188"><text:s/>rodičích,<text:s/></text:span><text:span text:style-name="T189"><text:s/>nevhodného<text:s/></text:span><text:span text:style-name="T190">trávení volného času, zejména u PC.<text:s/></text:span><text:span text:style-name="T191">Z toho vyplývá nízké sebevědomí, nejistota</text:span><text:span text:style-name="T192"><text:s/></text:span><text:span text:style-name="T193">sociálních vztahů a celkově negativní pohled na svět. Obsahem projektu</text:span><text:span text:style-name="T194"><text:s/></text:span><text:span text:style-name="T195">bude zvýšení dostatečné informovanosti cílových složek, jejich vzájemná</text:span><text:span text:style-name="T196"><text:s/></text:span><text:span text:style-name="T197">důvěryhodná komunikace, inspirace k smysluplnému trávení volného času.</text:span><text:span text:style-name="T198"><text:s/></text:span><text:span text:style-name="T199">Jde nám především o zkvalitnění vztahů mezi rodičem a dítětem a</text:span><text:span text:style-name="T200"><text:s/></text:span><text:span text:style-name="T201">kompatibilitu řešení tohoto problému mezi cílovými skupinami.</text:span></text:p>
      <text:p text:style-name="P202"><text:span text:style-name="T203">Program PP bude průběžně aktualizován a doplňován. V případě nutnosti a vzniku situace vyžadující speciální řešení, bude tato situace řešena učitelem, speciální pedagožkou i ped. sborem.<text:s/></text:span><text:span text:style-name="T204"><text:s text:c="10"/></text:span></text:p>
      <text:p text:style-name="P205"/>
      <text:p text:style-name="P206">5. Nabídka kroužků<text:s/>v mateřské škole:</text:p>
      <text:p text:style-name="P207"><text:span text:style-name="T208">Kruháček</text:span><text:span text:style-name="T209"><text:s/>-<text:s/></text:span><text:span text:style-name="T210">zábavná metoda cvičení, při které se děti učí zapojovat svaly celého těla také správné držení těla apod. Jedná se o svižné cvičení rozdělené na stanoviště obvykle dělené do kruhu.</text:span></text:p>
      <text:p text:style-name="P211"><text:span text:style-name="T212">Den:<text:s/></text:span><text:span text:style-name="T213">1x14 dní, každý lichý týden úterý <text:s/>15:00-15:45</text:span></text:p>
      <text:p text:style-name="P214"><text:span text:style-name="T215">Kroužek vede</text:span><text:span text:style-name="T216">: Kateřina Pochylá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Vaření -<text:s/></text:span><text:span text:style-name="T224">V kroužku vaření se s dětmi zaměříme zejména na přípravu jednodušších jídel, jako jsou pomazánky, pečené i nepečené buchty, saláty, koktejly, nejrůznější pochutiny.</text:span></text:p>
      <text:p text:style-name="P225"/>
      <text:p text:style-name="P226"><text:span text:style-name="T227">Den:<text:s/></text:span><text:span text:style-name="T228">pondělí –lichý týden 14:45-15:30, sudý týden 17:00-17:45</text:span></text:p>
      <text:p text:style-name="P229"><text:span text:style-name="T230">Kroužek vede:<text:s/></text:span><text:span text:style-name="T231">Kateřina Pochylá</text:span></text:p>
      <text:p text:style-name="P232"/>
      <text:p text:style-name="P233"/>
      <text:p text:style-name="P234"><text:span text:style-name="T235">Happy kids s Hankou</text:span><text:span text:style-name="T236">-<text:s/></text:span><text:span text:style-name="T237"> <text:s/></text:span><text:span text:style-name="T238">Základem všeho je hra... :) * motivovaný pohyb podle hudby *dětský aerobik *cvičení a hry s prvky jógy *psychomotorické aktivity * zdravotní sestavy a cviky na overballech</text:span></text:p>
      <text:p text:style-name="P239"/>
      <text:p text:style-name="P240"><text:span text:style-name="T241">Den:<text:s/></text:span><text:span text:style-name="T242">1x14 dní sudý týden úterý 14:45-15:30</text:span></text:p>
      <text:p text:style-name="P243"><text:span text:style-name="T244">Kroužek vede:<text:s/></text:span><text:span text:style-name="T245">Hana Chytilová</text:span></text:p>
      <text:p text:style-name="P246"/>
      <text:p text:style-name="P247"/>
      <text:p text:style-name="P248"><text:span text:style-name="T249">Body2brain</text:span><text:span text:style-name="T250"><text:s/>-<text:s/></text:span><text:span text:style-name="T251">Z těla (body) putuje informace přímo do mozku (brain).Tak můžete pomocí těla ovlivnit své duševní rozpoložení :).*pohyb, radost, pružné tělo a mladistvý vzhled*lunární zákonitosti, meridiány, automasáže, relaxace*Pilates, kalanetika, powerjoga, bodystyling, gynegymnastika, spinální cviky, rubber band, overbally</text:span></text:p>
      <text:p text:style-name="P252"><text:span text:style-name="T253">Den:<text:s/></text:span><text:span text:style-name="T254">1x14dní<text:s/></text:span></text:p>
      <text:p text:style-name="P255"><text:span text:style-name="T256">Kroužek vede:<text:s/></text:span><text:span text:style-name="T257">Hana Chytilová</text:span></text:p>
      <text:p text:style-name="P258"/>
      <text:p text:style-name="P259"/>
      <text:p text:style-name="P260"><text:span text:style-name="T261">Badatelský kroužek</text:span><text:span text:style-name="T262">-kroužek pro všechny zvídavé děti, které baví objevovat,zkoumat a zkoušet. Seznámí se se základními fyzikálními zákonitostmi, vyzkouší jednoduché pokusy a spoustu dalšího.</text:span></text:p>
      <text:p text:style-name="P263"><text:span text:style-name="T264">Den:<text:s/></text:span><text:span text:style-name="T265">každý pátek, 15:00-15:45</text:span></text:p>
      <text:p text:style-name="P266"><text:span text:style-name="T267">Kroužek vede:<text:s/></text:span><text:span text:style-name="T268">Kateřina Šáchová,uč.II.st.ZŠ Čtyřlístek</text:span></text:p>
      <text:p text:style-name="P269"/>
      <text:p text:style-name="P270"/>
      <text:p text:style-name="P271"><text:span text:style-name="T272">7. Poradenská a jiná preventivní zařízení:</text:span></text:p>
      <text:p text:style-name="P273"><text:span text:style-name="T274">SVP HELP, Uherské Hradiště, Zelené náměstí 1292, tel.: 572 564 520</text:span></text:p>
      <text:p text:style-name="P275"><text:span text:style-name="T276">PPP, Uherské Hradiště, Františkánská 1256, tel.: 572 551 352</text:span><text:span text:style-name="T277"><text:tab/></text:span><text:span text:style-name="T278"><text:tab/></text:span></text:p>
      <text:p text:style-name="P279"><text:span text:style-name="T280">Charáč, Uherské Hradiště, Stonky 860, tel.: 572 540 616</text:span></text:p>
      <text:p text:style-name="P281"><text:span text:style-name="T282">Tulip: Uherské Hradiště, Leoše Janáčka 180</text:span></text:p>
      <text:p text:style-name="P283"/>
      <text:p text:style-name="P284"><text:span text:style-name="T285">Důležitá telefonní čísla:</text:span></text:p>
      <text:p text:style-name="P286"><text:span text:style-name="T287">Linka důvěry Help Uherské Hradiště: 572 555 782</text:span></text:p>
      <text:p text:style-name="P288"><text:span text:style-name="T289">Linka SOS Zlín: 577 431 333</text:span></text:p>
      <text:p text:style-name="P290"><text:span text:style-name="T291">Linka bezpečí: 800 155 555</text:span></text:p>
      <text:p text:style-name="P292"><text:span text:style-name="T293">Linka vzkaz domů: 800 111 113</text:span></text:p>
      <text:p text:style-name="P294"/>
      <text:p text:style-name="P295"><text:span text:style-name="T296">8. Školní metodik prevence</text:span></text:p>
      <text:p text:style-name="P297"><text:span text:style-name="T298"><text:s text:c="5"/>Zabezpečuje odpovídající podmínky tělesného a duševního zdraví dětí a pomáhá předcházet negativním projevům chování.</text:span></text:p>
      <text:p text:style-name="P299"><text:span text:style-name="T300">Pro splnění tohoto úkolu je třeba: 1. Propagovat zdravý životní styl.</text:span></text:p>
      <text:p text:style-name="P301"><text:span text:style-name="T302">2. Formovat odmítavý postoj dětí k</text:span><text:span text:style-name="T303"> </text:span><text:span text:style-name="T304">drogám</text:span><text:span text:style-name="T305"><text:s/>a dalším návykovým látkám</text:span><text:span text:style-name="T306">.</text:span></text:p>
      <text:p text:style-name="P307"><text:span text:style-name="T308"><text:s/></text:span><text:span text:style-name="T309"><text:s text:c="24"/></text:span><text:span text:style-name="T310"><text:s text:c="31"/>3</text:span><text:span text:style-name="T311">. Formovat osobnost dětí, prohlubovat jejich</text:span></text:p>
      <text:p text:style-name="P312"><text:span text:style-name="T313"><text:s text:c="59"/>sebepoznání a sebeúctu.</text:span></text:p>
      <text:p text:style-name="P314"><text:span text:style-name="T315"><text:s text:c="55"/>5. Zvyšovat úroveň komunikace dětí</text:span></text:p>
      <text:p text:style-name="P316"><text:span text:style-name="T317"><text:s text:c="59"/>s vrstevníky i dospělými.</text:span></text:p>
      <text:p text:style-name="P318"><text:span text:style-name="T319"><text:s text:c="55"/>6. Podporovat kvalitní hodnotovou orientaci</text:span></text:p>
      <text:p text:style-name="P320"><text:span text:style-name="T321"><text:s text:c="58"/>dětí.</text:span></text:p>
      <text:p text:style-name="P322"><text:span text:style-name="T323"><text:s text:c="55"/>7. Vytvářet podmínky pro kvalitní využití</text:span></text:p>
      <text:p text:style-name="P324"><text:span text:style-name="T325"><text:s text:c="59"/>volného času.</text:span></text:p>
      <text:p text:style-name="P326"><text:span text:style-name="T327"><text:s text:c="55"/>8. Spolupracovat s rodiči, kolegy, PPP, PČR, atd. <text:s text:c="57"/></text:span></text:p>
      <text:p text:style-name="P328"><text:s text:c="48"/></text:p>
      <text:p text:style-name="P329"/>
      <text:p text:style-name="P330"/>
      <text:p text:style-name="P331"/>
      <text:p text:style-name="P332"/>
      <text:soft-page-break/>
      <text:p text:style-name="P333"><text:span text:style-name="T334"><text:s text:c="25"/></text:span></text:p>
      <text:p text:style-name="P335"><text:span text:style-name="T336">Každ</text:span><text:span text:style-name="T337">é</text:span><text:span text:style-name="T338"><text:s/></text:span><text:span text:style-name="T339">dítě</text:span><text:span text:style-name="T340"><text:s/>může přijít, když: <text:s text:c="4"/></text:span></text:p>
      <text:p text:style-name="P341"><text:span text:style-name="T342">- se někoho bojí</text:span></text:p>
      <text:p text:style-name="P343"><text:span text:style-name="T344">- má problém v rodině</text:span></text:p>
      <text:p text:style-name="P345"><text:span text:style-name="T346">- chce pomoci kamarádovi s problémem</text:span></text:p>
      <text:p text:style-name="P347"><text:span text:style-name="T348"><text:s/></text:span><text:span text:style-name="T349">- získal informace o ubližování, týrání, šikanování, zneužívání a neví si s ní rady</text:span></text:p>
      <text:p text:style-name="P350"><text:span text:style-name="T351">- našel někde nebezpečnou látku nebo např. pomůcky na užívání drog.</text:span></text:p>
      <text:p text:style-name="P352"/>
      <text:p text:style-name="P353"><text:span text:style-name="T354">Rámcový minimální preventivní program pro<text:s/></text:span><text:span text:style-name="T355">mateřskou školu</text:span><text:span text:style-name="T356"> </text:span></text:p>
      <text:p text:style-name="P357"><text:span text:style-name="T358">Dítě se seznámí :</text:span><text:span text:style-name="T359"><text:s/></text:span></text:p>
      <text:list text:style-name="WWNum18">
        <text:list-item>
          <text:p text:style-name="P360"><text:span text:style-name="T361">základní hygienické návyky</text:span></text:p>
        </text:list-item>
        <text:list-item>
          <text:p text:style-name="P362"><text:span text:style-name="T363">seznámení s běžnými návykovými látkami / alkohol, cigarety / a s jejich vlivem na zdraví člověka</text:span></text:p>
        </text:list-item>
        <text:list-item>
          <text:p text:style-name="P364"><text:span text:style-name="T365">stanovení pravidel soužití mezi<text:s/></text:span><text:span text:style-name="T366">dětmi,</text:span><text:span text:style-name="T367"><text:s/></text:span><text:span text:style-name="T368">dětmi</text:span><text:span text:style-name="T369"><text:s/>a učiteli,<text:s/></text:span><text:span text:style-name="T370">dětmi</text:span><text:span text:style-name="T371"><text:s/>a ostatními dosp</text:span><text:span text:style-name="T372">ě</text:span><text:span text:style-name="T373">lými zaměstnanci školy</text:span></text:p>
        </text:list-item>
        <text:list-item>
          <text:p text:style-name="P374"><text:span text:style-name="T375">ochrana před neznámem</text:span></text:p>
        </text:list-item>
        <text:list-item>
          <text:p text:style-name="P376"><text:span text:style-name="T377">důvěra a nedůvěra k neznámým lidem</text:span></text:p>
        </text:list-item>
        <text:list-item>
          <text:p text:style-name="P378"><text:span text:style-name="T379">zdravá výživa</text:span></text:p>
        </text:list-item>
        <text:list-item>
          <text:p text:style-name="P380"><text:span text:style-name="T381">využití volného času</text:span></text:p>
        </text:list-item>
      </text:list>
      <text:list text:style-name="WWNum19">
        <text:list-item>
          <text:p text:style-name="P382"><text:span text:style-name="T383">jak se chovat v nesnázích</text:span></text:p>
        </text:list-item>
        <text:list-item>
          <text:p text:style-name="P384"><text:span text:style-name="T385">zdravotní rizika spojená s kouření a pitím alkoh</text:span><text:span text:style-name="T386">olu</text:span></text:p>
        </text:list-item>
        <text:list-item>
          <text:p text:style-name="P387"><text:span text:style-name="T388">seznámení s pojmem šikana / nevhodné chování k druhým /, co dělat, když mi někdo ubližuje</text:span></text:p>
        </text:list-item>
        <text:list-item>
          <text:p text:style-name="P389"><text:span text:style-name="T390">pojem první pomoc, seznámení se s tísňovými telefonními čísly </text:span></text:p>
        </text:list-item>
      </text:list>
      <text:list text:style-name="WWNum20">
        <text:list-item>
          <text:p text:style-name="P391"><text:span text:style-name="T392">prevence nemocí, poznání základních funkcí lidského těla</text:span></text:p>
        </text:list-item>
        <text:list-item>
          <text:p text:style-name="P393"><text:span text:style-name="T394">jednoduchá první pomoc</text:span></text:p>
        </text:list-item>
        <text:list-item>
          <text:p text:style-name="P395"><text:span text:style-name="T396">zdravá životospráva – režim dne, zdravý jídelníček, volný čas….</text:span></text:p>
        </text:list-item>
        <text:list-item>
          <text:p text:style-name="P397"><text:span text:style-name="T398">posilovat schopnosti vypořádat se se zklamáním</text:span></text:p>
        </text:list-item>
      </text:list>
      <text:p text:style-name="P399"/>
      <text:soft-page-break/>
      <text:p text:style-name="P400"><text:span text:style-name="T401">Děti by měly umět</text:span></text:p>
      <text:list text:style-name="WWNum23" text:continue-numbering="true">
        <text:list-item>
          <text:p text:style-name="P402"><text:span text:style-name="T403">definovat rodinu jako zázemí a útočiště</text:span></text:p>
        </text:list-item>
        <text:list-item>
          <text:p text:style-name="P404"><text:span text:style-name="T405">zvládat rozdíly v komunikaci s dětmi a dospělými</text:span></text:p>
        </text:list-item>
        <text:list-item>
          <text:p text:style-name="P406"><text:span text:style-name="T407">mít základní sociální dovednosti</text:span></text:p>
        </text:list-item>
        <text:list-item>
          <text:p text:style-name="P408"><text:span text:style-name="T409">umět se chránit před cizími lidmi</text:span></text:p>
        </text:list-item>
        <text:list-item>
          <text:p text:style-name="P410"><text:span text:style-name="T411">mít základní zdravotní návyky</text:span></text:p>
        </text:list-item>
        <text:list-item>
          <text:p text:style-name="P412"><text:span text:style-name="T413">mít základní návyky při pohybu po komunikacích</text:span></text:p>
        </text:list-item>
        <text:list-item>
          <text:p text:style-name="P414"><text:span text:style-name="T415">seznámit se s informacemi</text:span><text:span text:style-name="T416"><text:s/>o alkoholu, tabáku a dalších návykových lá</text:span><text:span text:style-name="T417">t</text:span><text:span text:style-name="T418">kách</text:span></text:p>
        </text:list-item>
      </text:list>
      <text:p text:style-name="P419"/>
      <text:p text:style-name="P420"><text:span text:style-name="T421">12. Závěr</text:span></text:p>
      <text:p text:style-name="P422"><text:span text:style-name="T423">Učitelé, rodiče i<text:s/></text:span><text:span text:style-name="T424">děti<text:s/></text:span><text:span text:style-name="T425">budou seznámeni s preventivním programem na školní rok 2015/2015 prostřednictvím webových stránek školy. Uvítáme další nápady a návrhy, které by pomohly splnit cíle našeho programu. Při výskytu rizikového chování postupujeme dle<text:s/></text:span><text:span text:style-name="T426">Metodického doporučení k primární prevenci rizikového chování u dětí a mládeže (Dokument MŠMT č.j.: 21291/2010-28</text:span><text:span text:style-name="T427">).</text:span></text:p>
      <text:p text:style-name="P428"/>
      <text:p text:style-name="P429"/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Nadpis3" style:display-name="Nadpis 3" style:family="paragraph" style:parent-style-name="Standard" style:next-style-name="Textbody" style:default-outline-level="3">
      <style:paragraph-properties fo:margin-top="0.0694in" fo:margin-bottom="0.0694in"/>
      <style:text-properties style:font-name-asian="Calibri"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true"/>
    </style:style>
    <style:style style:name="Seznam" style:display-name="Seznam" style:family="paragraph" style:parent-style-name="Standard">
      <style:paragraph-properties fo:text-align="justify"/>
      <style:text-properties style:font-name-complex="Mangal" style:language-asian="ar" style:country-asian="S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style:text-outline="true" fo:color="#000000" fo:font-size="14pt" style:font-size-asian="14pt" style:font-size-complex="14pt" style:text-underline-type="double" style:text-underline-style="solid" style:text-underline-width="auto" style:text-underline-mode="continuo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ŕlnŐ" style:display-name="NormŕlnŐ" style:family="paragraph">
      <style:paragraph-properties fo:widows="2" fo:orphans="2"/>
      <style:text-properties style:font-name="Courier New" style:font-name-asian="Times New Roman" fo:font-size="12pt" style:font-size-asian="12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style:language-asian="en" style:country-asian="US" fo:hyphenate="tru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style:language-asian="ar" style:country-asian="SA" fo:hyphenate="false"/>
    </style:style>
    <style:style style:name="tabulka" style:display-name="tabulka" style:family="paragraph" style:parent-style-name="Standard">
      <style:paragraph-properties fo:margin-top="0.0833in" fo:line-height="0.166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Tahoma" fo:hyphenate="false"/>
    </style:style>
    <style:style style:name="text" style:display-name="text" style:family="paragraph" style:parent-style-name="Standard">
      <style:paragraph-properties fo:margin-top="0.0694in" fo:margin-bottom="0.0694in"/>
      <style:text-properties style:font-name="Verdana" style:font-name-asian="Arial Unicode MS" style:font-name-complex="Arial Unicode MS" fo:color="#000000" fo:hyphenate="true"/>
    </style:style>
    <style:style style:name="Heading3Char" style:display-name="Heading 3 Char" style:family="text" style:parent-style-name="Standardnípísmoodstavce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style:text-outline="true" fo:color="#000000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cs" style:country-asian="CZ"/>
    </style:style>
    <style:style style:name="FooterChar" style:display-name="Footer Char" style:family="text" style:parent-style-name="Standardnípísmoodstavce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Nadpis4Char" style:display-name="Nadpis 4 Char" style:family="text" style:parent-style-name="Standardnípísmoodstavce">
      <style:text-properties style:font-name="Calibri Light" style:font-name-complex="F" fo:font-style="italic" style:font-style-asian="italic" style:font-style-complex="italic" fo:color="#2E74B5"/>
    </style:style>
    <style:style style:name="Nadpis1Char" style:display-name="Nadpis 1 Char" style:family="text" style:parent-style-name="Standardnípísmoodstavce">
      <style:text-properties style:font-name="Calibri Light" style:font-name-complex="F" fo:color="#2E74B5" fo:font-size="16pt" style:font-size-asian="16pt" style:font-size-complex="16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letter-kerning="true" fo:font-size="10pt" style:font-size-asian="10pt" style:font-size-complex="10pt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letter-kerning="true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Cambria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en" style:country-asian="US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letter-kerning="true" style:language-asian="en" style:country-asian="US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normal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fo:font-style="normal" style:font-style-asian="normal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">
        <style:list-level-properties/>
        <style:text-properties style:font-name="Wingdings"/>
      </text:list-level-style-bullet>
      <text:list-level-style-bullet text:level="5" text:style-name="WW_CharLFO28LVL5" text:bullet-char="">
        <style:list-level-properties/>
        <style:text-properties style:font-name="Wingdings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">
        <style:list-level-properties/>
        <style:text-properties style:font-name="Wingdings"/>
      </text:list-level-style-bullet>
      <text:list-level-style-bullet text:level="8" text:style-name="WW_CharLFO28LVL8" text:bullet-char="">
        <style:list-level-properties/>
        <style:text-properties style:font-name="Wingdings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fo:font-weight="normal" style:font-weight-asian="normal" fo:font-style="normal" style:font-style-asian="normal" fo:font-size="12pt" style:font-size-asian="12pt"/>
    </style:style>
    <text:list-style style:name="WWNum32" style:display-name="WWNum32">
      <text:list-level-style-number text:level="1" text:style-name="WW_CharLFO32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 text:display-levels="3">
        <style:list-level-properties/>
      </text:list-level-style-number>
      <text:list-level-style-number text:level="4" text:style-name="WW_CharLFO47LVL4" style:num-suffix="." style:num-format="1" text:display-levels="4">
        <style:list-level-properties/>
      </text:list-level-style-number>
      <text:list-level-style-number text:level="5" text:style-name="WW_CharLFO47LVL5" style:num-suffix="." style:num-format="1" text:display-levels="5">
        <style:list-level-properties/>
      </text:list-level-style-number>
      <text:list-level-style-number text:level="6" text:style-name="WW_CharLFO47LVL6" style:num-suffix="." style:num-format="1" text:display-levels="6">
        <style:list-level-properties/>
      </text:list-level-style-number>
      <text:list-level-style-number text:level="7" text:style-name="WW_CharLFO47LVL7" style:num-suffix="." style:num-format="1" text:display-levels="7">
        <style:list-level-properties/>
      </text:list-level-style-number>
      <text:list-level-style-number text:level="8" text:style-name="WW_CharLFO47LVL8" style:num-suffix="." style:num-format="1" text:display-levels="8">
        <style:list-level-properties/>
      </text:list-level-style-number>
      <text:list-level-style-number text:level="9" text:style-name="WW_CharLFO47LVL9" style:num-suffix="." style:num-format="1" text:display-levels="9">
        <style:list-level-properties/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draw:frame draw:style-name="a0" draw:name="Obrázek 3" text:anchor-type="as-char" svg:x="0in" svg:y="0in" svg:width="5.96875in" svg:height="0.72917in" style:rel-width="scale" style:rel-height="scale"><draw:image xlink:href="media/image1.jpeg" xlink:type="simple" xlink:show="embed" xlink:actuate="onLoad"/><svg:title/><svg:desc>HLAVICKA_MS_vrch_ZEL</svg:desc></draw:frame></text:p>
      </style:header>
      <style:footer>
        <text:p text:style-name="Zápatí"><draw:frame draw:style-name="a1" draw:name="Obrázek 4" text:anchor-type="as-char" svg:x="0in" svg:y="0in" svg:width="6.29167in" svg:height="0.37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Záhlaví"><draw:frame draw:style-name="a2" draw:name="Obrázek 1" text:anchor-type="as-char" svg:x="0in" svg:y="0in" svg:width="5.96875in" svg:height="0.72917in" style:rel-width="scale" style:rel-height="scale"><draw:image xlink:href="media/image1.jpeg" xlink:type="simple" xlink:show="embed" xlink:actuate="onLoad"/><svg:title/><svg:desc>HLAVICKA_MS_vrch_ZEL</svg:desc></draw:frame></text:p>
        <text:p text:style-name="Záhlaví"/>
      </style:header>
      <style:footer>
        <text:p text:style-name="Zápatí"><draw:frame draw:style-name="a3" draw:name="Obrázek 2" text:anchor-type="as-char" svg:x="0in" svg:y="0in" svg:width="6.29167in" svg:height="0.37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VENTIVNÍ PROGRAM</dc:title>
    <meta:initial-creator>Červenková Simona</meta:initial-creator>
    <dc:creator>Andrea Olšáková</dc:creator>
    <meta:creation-date>2015-10-06T11:43:00Z</meta:creation-date>
    <dc:date>2016-03-09T15:07:00Z</dc:date>
    <meta:print-date>2013-04-18T15:02:00Z</meta:print-date>
    <meta:template xlink:href="Normal" xlink:type="simple"/>
    <meta:editing-cycles>1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3" meta:word-count="1692" meta:character-count="11655" meta:row-count="83" meta:non-whitespace-character-count="9986"/>
  </office:meta>
</office:document-meta>
</file>